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tyle="italic"/>
    </style:style>
    <style:style style:name="T2" style:family="text">
      <style:text-properties fo:font-style="italic" officeooo:rsid="001177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<text:s text:c="3"/></text:span><text:span text:style-name="T2">TUTORAGGIO <text:s/>MICROECONOMIA</text:span></text:p>
      <text:p text:style-name="P1"><text:span text:style-name="T1"/></text:p>
      <text:p text:style-name="P1"><text:span text:style-name="T1"/></text:p>
      <text:p text:style-name="P2"><text:span text:style-name="T1">Da lunedì 30 </text:span><text:span text:style-name="T2">marzo </text:span><text:span text:style-name="T1">riprendono le attività di tutoraggio a supporto della preparazione dell'esame di Microeconomia. Per prenotarti ad una aula studio dei tutor o ad un loro ricevimento devi iscriverti alla pagina Moodle di Microeconomia A-C e lì troverai tutte le informazioni sul calendario delle attività e le relative modalità di prenotazion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5S</meta:editing-duration>
    <meta:editing-cycles>3</meta:editing-cycles>
    <meta:generator>LibreOffice/5.2.4.2$Windows_x86 LibreOffice_project/3d5603e1122f0f102b62521720ab13a38a4e0eb0</meta:generator>
    <dc:date>2020-03-26T08:19:33.265000000</dc:date>
    <meta:document-statistic meta:table-count="0" meta:image-count="0" meta:object-count="0" meta:page-count="1" meta:paragraph-count="2" meta:word-count="55" meta:character-count="374" meta:non-whitespace-character-count="316"/>
    <meta:user-defined meta:name="Info 1"/>
    <meta:user-defined meta:name="Info 2"/>
    <meta:user-defined meta:name="Info 3"/>
    <meta:user-defined meta:name="Info 4"/>
  </office:meta>
</office:document-meta>
</file>